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7f51" officeooo:paragraph-rsid="00197f51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197f51" officeooo:paragraph-rsid="00197f51" style:font-size-asian="28pt" style:font-weight-asian="bold" style:font-size-complex="28pt" style:font-weight-complex="bold"/>
    </style:style>
    <style:style style:name="P3" style:family="paragraph" style:parent-style-name="Standard">
      <style:text-properties fo:font-size="28pt" style:text-underline-style="solid" style:text-underline-width="auto" style:text-underline-color="font-color" fo:font-weight="bold" officeooo:rsid="00197f51" officeooo:paragraph-rsid="00197f51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8pt" officeooo:rsid="00197f51" officeooo:paragraph-rsid="00197f51" style:font-size-asian="18pt" style:font-size-complex="18pt"/>
    </style:style>
    <style:style style:name="P5" style:family="paragraph" style:parent-style-name="Standard">
      <style:text-properties fo:font-size="18pt" fo:font-weight="bold" officeooo:rsid="00197f51" officeooo:paragraph-rsid="00197f51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28pt" style:text-underline-style="solid" style:text-underline-width="auto" style:text-underline-color="font-color" fo:font-weight="bold" officeooo:rsid="001a1550" officeooo:paragraph-rsid="001a1550" style:font-size-asian="28pt" style:font-weight-asian="bold" style:font-size-complex="28pt" style:font-weight-complex="bold"/>
    </style:style>
    <style:style style:name="P7" style:family="paragraph" style:parent-style-name="Standard">
      <style:text-properties fo:font-size="22pt" style:text-underline-style="none" fo:font-weight="normal" officeooo:rsid="001a1550" officeooo:paragraph-rsid="001a1550" style:font-size-asian="19.25pt" style:font-weight-asian="normal" style:font-size-complex="22pt" style:font-weight-complex="normal"/>
    </style:style>
    <style:style style:name="P8" style:family="paragraph" style:parent-style-name="Standard">
      <style:text-properties fo:font-size="18pt" officeooo:rsid="001a1550" officeooo:paragraph-rsid="001a1550" style:font-size-asian="18pt" style:font-size-complex="18pt"/>
    </style:style>
    <style:style style:name="P9" style:family="paragraph" style:parent-style-name="Standard">
      <style:text-properties fo:font-size="18pt" officeooo:rsid="00197f51" officeooo:paragraph-rsid="00197f51" style:font-size-asian="18pt" style:font-size-complex="18pt"/>
    </style:style>
    <style:style style:name="P10" style:family="paragraph" style:parent-style-name="Standard">
      <style:text-properties fo:font-size="16pt" style:text-underline-style="solid" style:text-underline-width="auto" style:text-underline-color="font-color" fo:font-weight="bold" officeooo:rsid="001a1550" officeooo:paragraph-rsid="001a1550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6pt" style:text-underline-style="none" fo:font-weight="normal" officeooo:rsid="001a1550" officeooo:paragraph-rsid="001a1550" style:font-size-asian="16pt" style:font-weight-asian="normal" style:font-size-complex="16pt" style:font-weight-complex="normal"/>
    </style:style>
    <style:style style:name="P12" style:family="paragraph" style:parent-style-name="Standard">
      <style:text-properties fo:font-size="16pt" style:text-underline-style="none" fo:font-weight="bold" officeooo:rsid="001a1550" officeooo:paragraph-rsid="001a1550" style:font-size-asian="16pt" style:font-weight-asian="bold" style:font-size-complex="16pt" style:font-weight-complex="bold"/>
    </style:style>
    <style:style style:name="T1" style:family="text">
      <style:text-properties officeooo:rsid="001a15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S HANDBALL</text:p>
      <text:p text:style-name="P2"/>
      <text:p text:style-name="P2">MERCREDI <text:span text:style-name="T1">29 NOVEM</text:span>BRE</text:p>
      <text:p text:style-name="P1"/>
      <text:p text:style-name="P1"/>
      <text:p text:style-name="P6">TOURNOI BENJAMINES FILLES EQUIPES 2&amp;3 :</text:p>
      <text:p text:style-name="P10">rendez vous devant le collège à 13H10</text:p>
      <text:p text:style-name="P11">Les joueuses ci dessous participent au tournoi :</text:p>
      <text:p text:style-name="P11">Soufia, Férielle, Maissa, Leila, Zoé, Bintou, Kelcy, Mariam K, Ayah, Louise, Yesmine, Haoua, Liliane, Soléne JG, Sarah Na, Thérésa, Séréna, Shannon, Swann, Djariatou, Aisseta.</text:p>
      <text:p text:style-name="P12">Vous devez amener une bouteille d'eau, des chaussures propres dans un sac, un short si vous le souhaitez.</text:p>
      <text:p text:style-name="P11"><text:span text:style-name="T2">Arbitres :</text:span> <text:tab/><text:tab/>Adel et Kylian</text:p>
      <text:p text:style-name="P7"><text:span text:style-name="T3"><text:tab/><text:tab/><text:tab/>Diarra et N'Dack</text:span><text:tab/></text:p>
      <text:p text:style-name="P3">ENTRAINEMENT : </text:p>
      <text:p text:style-name="P9"/>
      <text:p text:style-name="P5">13h-14h : Benjamins garçons (2005/2007/2007)</text:p>
      <text:p text:style-name="P5"/>
      <text:p text:style-name="P5">14h-15h : Benjamines filles (2005/2007/2007)</text:p>
      <text:p text:style-name="P5"/>
      <text:p text:style-name="P5">15h-16h15 : Minimes garçons/filles (2004/2003/2002)</text:p>
      <text:p text:style-name="P9"/>
      <text:p text:style-name="P8">(attention ramener bien les papiers, tournoi minimes garçons mercredi prochain)</text:p>
      <text:p text:style-name="P1"/>
      <text:p text:style-name="P1"/>
      <text:p text:style-name="P1"/>
      <text:p text:style-name="P1"/>
      <text:p text:style-name="P4">Sportivement</text:p>
      <text:p text:style-name="P4">Mme Marion M.Mart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0:08:27.175000000</meta:creation-date>
    <dc:date>2017-11-27T10:23:48.812000000</dc:date>
    <meta:editing-duration>PT30M7S</meta:editing-duration>
    <meta:editing-cycles>2</meta:editing-cycles>
    <meta:generator>LibreOffice/5.0.5.2$Windows_x86 LibreOffice_project/55b006a02d247b5f7215fc6ea0fde844b30035b3</meta:generator>
    <meta:print-date>2017-11-27T10:19:03.401000000</meta:print-date>
    <meta:document-statistic meta:table-count="0" meta:image-count="0" meta:object-count="0" meta:page-count="1" meta:paragraph-count="16" meta:word-count="107" meta:character-count="746" meta:non-whitespace-character-count="648"/>
  </office:meta>
</office:document-meta>
</file>